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2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маст за подмазивање, супер лепак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30</text:span>.0<text:span text:style-name="T16">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2.04. до <text:s/></text:span><text:span text:style-name="T18">05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3100237120221084090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0</meta:editing-cycles>
    <meta:print-date>2024-04-02T11:03:10.75</meta:print-date>
    <meta:creation-date>2023-02-02T10:19:00</meta:creation-date>
    <dc:date>2024-04-02T11:38:03.12</dc:date>
    <meta:editing-duration>PT2H13M4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